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 style:font-size-complex="38pt"/>
    </style:style>
    <style:style style:name="P2" style:family="paragraph" style:parent-style-name="Heading_20_2">
      <style:text-properties fo:font-size="35pt" style:font-size-asian="35pt" style:font-size-complex="3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ahmen1" text:anchor-type="char" svg:x="15.028cm" svg:y="0cm" svg:width="12.501cm" svg:height="8.5cm" draw:z-index="1"><draw:text-box><text:p text:style-name="P3"/><text:p text:style-name="P3"/><text:h text:style-name="P1" text:outline-level="2"><text:span text:style-name="T2">Смоковница</text:span></text:h><text:p text:style-name="P3"/><text:p text:style-name="P4"/><text:p text:style-name="P5">17</text:p></draw:text-box></draw:frame><draw:frame draw:style-name="fr1" draw:name="Rahmen2" text:anchor-type="char" svg:x="0.25cm" svg:y="0cm" svg:width="12.501cm" svg:height="8.5cm" draw:z-index="0"><draw:text-box><text:p text:style-name="P3"/><text:p text:style-name="P3"/><text:h text:style-name="P1" text:outline-level="2"><text:span text:style-name="T2">Терновник</text:span></text:h><text:p text:style-name="P3"/><text:p text:style-name="P4"/><text:p text:style-name="P5">1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3" text:anchor-type="char" svg:x="15.028cm" svg:y="0.046cm" svg:width="12.501cm" svg:height="8.5cm" draw:z-index="3"><draw:text-box><text:p text:style-name="P3"/><text:p text:style-name="P3"/><text:h text:style-name="P1" text:outline-level="2"><text:span text:style-name="T2">Мирт</text:span></text:h><text:p text:style-name="P3"/><text:p text:style-name="P4"/><text:p text:style-name="P5">17</text:p></draw:text-box></draw:frame><draw:frame draw:style-name="fr1" draw:name="Rahmen4" text:anchor-type="char" svg:x="0.25cm" svg:y="0.046cm" svg:width="12.501cm" svg:height="8.5cm" draw:z-index="2"><draw:text-box><text:p text:style-name="P3"/><text:p text:style-name="P3"/><text:h text:style-name="P1" text:outline-level="2"><text:span text:style-name="T2">Лилия</text:span></text:h><text:p text:style-name="P3"/><text:p text:style-name="P4"/><text:p text:style-name="P5">1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5" text:anchor-type="char" svg:x="15.028cm" svg:y="0cm" svg:width="12.501cm" svg:height="8.5cm" draw:z-index="5"><draw:text-box><text:p text:style-name="P3"/><text:p text:style-name="P3"/><text:h text:style-name="P1" text:outline-level="2"><text:span text:style-name="T2">Пальма</text:span></text:h><text:p text:style-name="P3"/><text:p text:style-name="P4"/><text:p text:style-name="P5">17</text:p></draw:text-box></draw:frame><draw:frame draw:style-name="fr1" draw:name="Rahmen6" text:anchor-type="char" svg:x="0.25cm" svg:y="0cm" svg:width="12.501cm" svg:height="8.5cm" draw:z-index="4"><draw:text-box><text:p text:style-name="P3"/><text:p text:style-name="P3"/><text:h text:style-name="P1" text:outline-level="2"><text:span text:style-name="T2">Крапива</text:span></text:h><text:p text:style-name="P3"/><text:p text:style-name="P4"/><text:p text:style-name="P5">17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7" text:anchor-type="char" svg:x="15.028cm" svg:y="0.046cm" svg:width="12.501cm" svg:height="8.5cm" draw:z-index="7"><draw:text-box><text:p text:style-name="P3"/><text:p text:style-name="P3"/><text:h text:style-name="P1" text:outline-level="2"><text:span text:style-name="T2">Кедр</text:span></text:h><text:p text:style-name="P3"/><text:p text:style-name="P4"/><text:p text:style-name="P5">17</text:p></draw:text-box></draw:frame><draw:frame draw:style-name="fr1" draw:name="Rahmen8" text:anchor-type="char" svg:x="0.25cm" svg:y="0.046cm" svg:width="12.501cm" svg:height="8.5cm" draw:z-index="6"><draw:text-box><text:p text:style-name="P3"/><text:p text:style-name="P3"/><text:h text:style-name="P1" text:outline-level="2"><text:span text:style-name="T2">Пшеница</text:span></text:h><text:p text:style-name="P3"/><text:p text:style-name="P4"/><text:p text:style-name="P5">1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9" text:anchor-type="char" svg:x="15.028cm" svg:y="0cm" svg:width="12.501cm" svg:height="8.5cm" draw:z-index="9"><draw:text-box><text:p text:style-name="P3"/><text:p text:style-name="P3"/><text:h text:style-name="P1" text:outline-level="2"><text:span text:style-name="T2">Манна</text:span></text:h><text:p text:style-name="P3"/><text:p text:style-name="P4"/><text:p text:style-name="P5">17</text:p></draw:text-box></draw:frame><draw:frame draw:style-name="fr1" draw:name="Rahmen10" text:anchor-type="char" svg:x="0.25cm" svg:y="0cm" svg:width="12.501cm" svg:height="8.5cm" draw:z-index="8"><draw:text-box><text:p text:style-name="P3"/><text:p text:style-name="P3"/><text:h text:style-name="P2" text:outline-level="2"><text:span text:style-name="T2">Офсянка</text:span></text:h><text:p text:style-name="P3"/><text:p text:style-name="P4"/><text:p text:style-name="P5">17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11" text:anchor-type="char" svg:x="15.028cm" svg:y="0.046cm" svg:width="12.501cm" svg:height="8.5cm" draw:z-index="11"><draw:text-box><text:p text:style-name="P3"/><text:p text:style-name="P3"/><text:h text:style-name="P1" text:outline-level="2"><text:span text:style-name="T2">Гвоздика</text:span></text:h><text:p text:style-name="P3"/><text:p text:style-name="P4"/><text:p text:style-name="P5">17</text:p></draw:text-box></draw:frame><draw:frame draw:style-name="fr1" draw:name="Rahmen12" text:anchor-type="char" svg:x="0.25cm" svg:y="0.046cm" svg:width="12.501cm" svg:height="8.5cm" draw:z-index="10"><draw:text-box><text:p text:style-name="P3"/><text:p text:style-name="P3"/><text:h text:style-name="P1" text:outline-level="2"><text:span text:style-name="T2">Мак</text:span></text:h><text:p text:style-name="P3"/><text:p text:style-name="P4"/><text:p text:style-name="P5">1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18:03:27.66</dc:date>
    <meta:print-date>2005-03-22T20:47:00</meta:print-date>
    <meta:editing-cycles>47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4" meta:character-count="99"/>
    <meta:editing-duration>PT3M47S</meta:editing-duration>
  </office:meta>
</office:document-meta>
</file>